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rge Gainsbourg - Je suis</text:p>
      <text:p text:style-name="Title">venu te dire que je m'en vais</text:p>
      <text:p>Je suis venu te di<text:span text:style-name="Measure_20__23_2">re</text:span> <text:s text:c="6"/>[Couplet #1]</text:p>
      <text:p><text:s text:c="4"/>que je m'en vai<text:span text:style-name="Measure_20__23_1">s</text:span> - …</text:p>
      <text:p>(Et tes larmes) n'y pour<text:span text:style-name="Measure_20__23_2">ront</text:span></text:p>
      <text:p><text:s text:c="4"/>rien change<text:span text:style-name="Measure_20__23_1">r</text:span> <text:s text:c="4"/>- …</text:p>
      <text:p>Comme dit si bien Verlai<text:span text:style-name="Measure_20__23_2">ne</text:span>,</text:p>
      <text:p><text:s text:c="4"/>au vent mauvai<text:span text:style-name="Measure_20__23_1">s</text:span> <text:s/>- …</text:p>
      <text:p>Je suis venu te di<text:span text:style-name="Measure_20__23_2">re q</text:span>ue je m'en vai<text:span text:style-name="Measure_20__23_1">s</text:span></text:p>
      <text:p/>
      <text:p>[Hook #1] Gm Gm Fm <text:s/>Fm <text:s/>- Gm Gm G# Bb</text:p>
      <text:p><text:s text:c="10"/>D# <text:s text:c="2"/>D# <text:s text:c="2"/>Gm Gm - Dm Dm G# Bb</text:p>
      <text:p>Tu te souviens des jours (an<text:span text:style-name="Measure_20__23_2">ciens</text:span>)</text:p>
      <text:p><text:s text:c="4"/>et tu ple<text:span text:style-name="Measure_20__23_1">ur</text:span>es - …</text:p>
      <text:p>(Tu suffoques, tu <text:span text:style-name="Measure_20__23_2">blê</text:span>mis) <text:s text:c="6"/>[Intro]</text:p>
      <text:p>À prése<text:span text:style-name="Measure_20__23_1">nt q</text:span>u'a sonné <text:span text:style-name="Measure_20__23_2">l'heu</text:span>re <text:s text:c="3"/>D# <text:s text:c="2"/>D#</text:p>
      <text:p>Des adieux à jamai<text:span text:style-name="Measure_20__23_2">s</text:span> <text:s text:c="12"/>Gm Gm</text:p>
      <text:p>(Ouais), je suis au regre<text:span text:style-name="Measure_20__23_2">t</text:span> <text:s text:c="5"/>Dm Dm</text:p>
      <text:p>De te dire que je m'en vai<text:span text:style-name="Measure_20__23_2">s</text:span> <text:s text:c="4"/>G# <text:s text:c="2"/>Bb</text:p>
      <text:p>(Ouais, je t'aimai<text:span text:style-name="Measure_20__23_2">s, o</text:span>ui, mais)</text:p>
      <text:p/>
      <text:p>[Couplet #2] (Tes sanglots longs)</text:p>
      <text:p><text:s text:c="3"/>[Hook #2] (heu<text:span text:style-name="Measure_20__23_2">reux</text:span>)</text:p>
      <text:p><text:s text:c="13"/>(Tu sanglotes, tu <text:span text:style-name="Measure_20__23_2">gé</text:span>mis)</text:p>
      <text:p><text:s text:c="6"/>((<text:span text:style-name="Measure_20__23_1">Uh</text:span>)) (Car tu m'en as tro<text:span text:style-name="Measure_20__23_2">p f</text:span>ait)</text:p>
      <text:p>[Couplet #1] [Hook #1] (…) (…) (Et) (…)</text:p>
      <text:p>[Couplet #2] [Hook #2] (Ou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u de l'extérieur</meta:user-defined>
    <meta:user-defined meta:name="Year">1973</meta:user-defined>
  </office:meta>
</office:document-meta>
</file>